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LO-normal">
      <style:paragraph-properties fo:text-align="end" style:justify-single-word="false"/>
      <style:text-properties officeooo:paragraph-rsid="001b6724"/>
    </style:style>
    <style:style style:name="P2" style:family="paragraph" style:parent-style-name="LO-normal">
      <style:paragraph-properties fo:line-height="100%" fo:text-align="center" style:justify-single-word="false"/>
      <style:text-properties fo:font-size="13pt" fo:font-weight="bold" officeooo:paragraph-rsid="001b6724" style:font-size-asian="13pt" style:font-weight-asian="bold" style:font-size-complex="13pt"/>
    </style:style>
    <style:style style:name="P3" style:family="paragraph" style:parent-style-name="LO-normal">
      <style:paragraph-properties fo:line-height="100%" fo:text-align="center" style:justify-single-word="false"/>
      <style:text-properties officeooo:paragraph-rsid="001b6724"/>
    </style:style>
    <style:style style:name="P4" style:family="paragraph" style:parent-style-name="LO-normal">
      <style:paragraph-properties fo:line-height="100%"/>
      <style:text-properties officeooo:paragraph-rsid="001b6724"/>
    </style:style>
    <style:style style:name="P5" style:family="paragraph" style:parent-style-name="LO-normal" style:list-style-name="WWNum6">
      <style:paragraph-properties fo:line-height="150%" fo:text-align="justify" style:justify-single-word="false"/>
      <style:text-properties officeooo:paragraph-rsid="001b6724"/>
    </style:style>
    <style:style style:name="P6" style:family="paragraph" style:parent-style-name="LO-normal" style:list-style-name="WWNum3">
      <style:paragraph-properties fo:line-height="150%" fo:text-align="justify" style:justify-single-word="false"/>
      <style:text-properties officeooo:paragraph-rsid="001b6724"/>
    </style:style>
    <style:style style:name="P7" style:family="paragraph" style:parent-style-name="LO-normal" style:list-style-name="WWNum2">
      <style:paragraph-properties fo:line-height="150%" fo:text-align="justify" style:justify-single-word="false"/>
      <style:text-properties officeooo:paragraph-rsid="001b6724"/>
    </style:style>
    <style:style style:name="P8" style:family="paragraph" style:parent-style-name="LO-normal">
      <style:paragraph-properties fo:line-height="150%" fo:text-align="justify" style:justify-single-word="false"/>
      <style:text-properties officeooo:paragraph-rsid="001b6724"/>
    </style:style>
    <style:style style:name="P9" style:family="paragraph" style:parent-style-name="LO-normal">
      <style:paragraph-properties fo:text-align="justify" style:justify-single-word="false"/>
      <style:text-properties officeooo:paragraph-rsid="001b6724"/>
    </style:style>
    <style:style style:name="P10" style:family="paragraph" style:parent-style-name="LO-normal">
      <style:text-properties officeooo:paragraph-rsid="001b6724"/>
    </style:style>
    <style:style style:name="T1" style:family="text">
      <style:text-properties fo:font-size="13pt" fo:font-weight="bold" style:font-size-asian="13pt" style:font-weight-asian="bold" style:font-size-complex="13pt"/>
    </style:style>
    <style:style style:name="T2" style:family="text">
      <style:text-properties fo:font-size="10pt" style:font-size-asian="10pt" style:font-size-complex="10pt"/>
    </style:style>
    <style:style style:name="T3" style:family="text">
      <style:text-properties fo:color="#1155cc" loext:opacity="100%"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INFORMATION CLAUSE</text:span></text:p>
      <text:p text:style-name="P4"/>
      <text:p text:style-name="P4"><text:s/></text:p>
      <text:p text:style-name="P8">In accordance with Article 13 Regulation the European Parliament and the Council (EU) 2016/679 of 27 April 2016 on the protection of natural persons in relation to processing personal data and free movement of personal data as well as the repeal of Directive 95/46/EC (general data protection regulation), published in the OJ EU L 119, p.1: </text:p>
      <text:p text:style-name="P8"/>
      <text:list xml:id="list318697085" text:style-name="WWNum6">
        <text:list-item>
          <text:p text:style-name="P5">The John Paul II Catholic University of Lublin (address: Al. Racławickie 14, 20-950 Lublin, e-mail address: <text:a xlink:type="simple" xlink:href="mailto:kul@kul.pl" text:style-name="Default_20_Style" text:visited-style-name="Default_20_Style"><text:span text:style-name="T3">kul@kul.pl</text:span></text:a>, phone number: 81 445 41 01), represented by the Rector, is the administrator of data.</text:p>
        </text:list-item>
        <text:list-item>
          <text:p text:style-name="P5">The John Paul II Catholic University of Lublin has appointed a data protection officer (contact details: e-mail address:<text:a xlink:type="simple" xlink:href="mailto:iod@kul.pl" text:style-name="Default_20_Style" text:visited-style-name="Default_20_Style"><text:span text:style-name="T3">iod@kul.pl</text:span></text:a>, phone number:<text:span text:style-name="T4"> 81 445 32 30</text:span>).</text:p>
        </text:list-item>
        <text:list-item>
          <text:p text:style-name="P5">Personal Data shall be processed in order to conclude an employment contract and maintain the employee’s personal file (employment records).</text:p>
        </text:list-item>
        <text:list-item>
          <text:p text:style-name="P5">Personal Data shall be processed over a period of:</text:p>
        </text:list-item>
      </text:list>
      <text:list xml:id="list32073024" text:style-name="WWNum3">
        <text:list-item>
          <text:p text:style-name="P6">50 years from the date of job termination - applies to employment contracts concluded before 31 December 2018.</text:p>
        </text:list-item>
        <text:list-item>
          <text:p text:style-name="P6">10 years from the end of the calendar year in which the employment relationship terminated or expired, unless separate legal provisions anticipate a longer period for employment records retention - applies to contracts concluded from 1 January 2019.</text:p>
        </text:list-item>
      </text:list>
      <text:p text:style-name="P8">Personal Data retention periods regulate separate legal provisions.</text:p>
      <text:list xml:id="list112804017574991" text:continue-list="list318697085" text:style-name="WWNum6">
        <text:list-item>
          <text:p text:style-name="P5">The legal basis for the processing of personal data is Article 6(para. 1 point c) of the above Regulation.</text:p>
        </text:list-item>
        <text:list-item>
          <text:p text:style-name="P5">Personal data shall not be passed on to the recipients.</text:p>
        </text:list-item>
        <text:list-item>
          <text:p text:style-name="P5">The data subject has the right to: </text:p>
        </text:list-item>
      </text:list>
      <text:list xml:id="list1044206692" text:style-name="WWNum2">
        <text:list-item>
          <text:p text:style-name="P7">request for an access to the personal data and its rectification and limitation of processing of personal data.</text:p>
        </text:list-item>
        <text:list-item>
          <text:p text:style-name="P7">lodge a complaint with a supervisory authority.</text:p>
        </text:list-item>
      </text:list>
      <text:p text:style-name="P8">The implementation of the task of concluding employment contracts, and subsequently employment record keeping finds its legal basis in the Act of 26 June 1974. - Labour Code (OJ, 2018 item. 917) and the regulatory powers of this act. The data subject is obliged to provide such data. </text:p>
      <text:p text:style-name="P9"/>
      <text:p text:style-name="P10"><text:s text:c="49"/></text:p>
      <text:p text:style-name="P1"><text:span text:style-name="T2">I am aware of the contents above</text:span></text:p>
      <text:p text:style-name="P1"><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pl" style:country-asian="PL"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3T11:25:03.612000000</meta:creation-date>
    <dc:date>2021-07-23T11:28:02.373000000</dc:date>
    <meta:editing-duration>PT2M58S</meta:editing-duration>
    <meta:editing-cycles>2</meta:editing-cycles>
    <meta:generator>LibreOffice/7.0.4.2$Windows_x86 LibreOffice_project/dcf040e67528d9187c66b2379df5ea4407429775</meta:generator>
    <meta:document-statistic meta:table-count="0" meta:image-count="0" meta:object-count="0" meta:page-count="1" meta:paragraph-count="19" meta:word-count="335" meta:character-count="2094" meta:non-whitespace-character-count="1734"/>
  </office:meta>
</office:document-meta>
</file>